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07</text:p>
          </table:table-cell>
          <table:table-cell table:number-columns-repeated="4" table:style-name="ce10"/>
          <table:table-cell office:value-type="string" table:style-name="ce12">
            <text:p>21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300011:477</text:p>
          </table:table-cell>
          <table:covered-table-cell/>
          <table:table-cell office:value-type="float" office:value="553849.92000000004" table:style-name="ce20">
            <text:p>553849,92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600008:2181</text:p>
          </table:table-cell>
          <table:covered-table-cell/>
          <table:table-cell office:value-type="float" office:value="1274879.25" table:style-name="ce20">
            <text:p>1274879,2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26:2511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83000:82</text:p>
          </table:table-cell>
          <table:covered-table-cell/>
          <table:table-cell office:value-type="float" office:value="348689.46" table:style-name="ce20">
            <text:p>348689,4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8429001:150</text:p>
          </table:table-cell>
          <table:covered-table-cell/>
          <table:table-cell office:value-type="float" office:value="79580.160000000003" table:style-name="ce20">
            <text:p>79580,1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8432000:514</text:p>
          </table:table-cell>
          <table:covered-table-cell/>
          <table:table-cell office:value-type="float" office:value="219807" table:style-name="ce20">
            <text:p>219807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1:3802001:1012</text:p>
          </table:table-cell>
          <table:covered-table-cell/>
          <table:table-cell office:value-type="float" office:value="60864.480000000003" table:style-name="ce20">
            <text:p>60864,48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000000:55748</text:p>
          </table:table-cell>
          <table:covered-table-cell/>
          <table:table-cell office:value-type="float" office:value="1364837.52" table:style-name="ce20">
            <text:p>1364837,52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01012:346</text:p>
          </table:table-cell>
          <table:covered-table-cell/>
          <table:table-cell office:value-type="float" office:value="854418.18" table:style-name="ce20">
            <text:p>854418,18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11002:23594</text:p>
          </table:table-cell>
          <table:covered-table-cell/>
          <table:table-cell office:value-type="float" office:value="67229.23" table:style-name="ce20">
            <text:p>67229,23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2008:1</text:p>
          </table:table-cell>
          <table:covered-table-cell/>
          <table:table-cell office:value-type="float" office:value="3197024.38" table:style-name="ce20">
            <text:p>3197024,38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402008:751</text:p>
          </table:table-cell>
          <table:covered-table-cell/>
          <table:table-cell office:value-type="float" office:value="110213.93" table:style-name="ce20">
            <text:p>110213,93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34:0516001:1437</text:p>
          </table:table-cell>
          <table:covered-table-cell/>
          <table:table-cell office:value-type="float" office:value="1487407.84" table:style-name="ce22">
            <text:p>1487407,8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7">
            <text:p>04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010007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25000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600008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16: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0108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8:0109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8:48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8:4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8:83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83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8:83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8:83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8:83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8:8300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8:8319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8:840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8:8400013: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8:8400013:6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8:8400013: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8:840001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8:8464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1:010006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1:010006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1:0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1:1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1:2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1:24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1:3825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1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30608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010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2">
            <text:p>36:34:054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7">
            <text:p>04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133C18ABA504B946005A3A880B98E26EC86A9DCAF0130190F13618B5026AB6F5DBC4662B976455C0277FB47C87C2ACABE3168925FF53B79E56E51BB53662F2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4-21T07:06:41Z</meta:creation-date>
    <dc:date>2026-04-21T07:06:41Z</dc:date>
  </office:meta>
</office:document-meta>
</file>